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4cm" fo:margin-left="-0.104cm" fo:margin-top="0cm" fo:margin-bottom="0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771cm"/>
    </style:style>
    <style:style style:name="表格1.C" style:family="table-column">
      <style:table-column-properties style:column-width="8.45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947cm" fo:keep-together="auto"/>
    </style:style>
    <style:style style:name="表格1.6" style:family="table-row">
      <style:table-row-properties style:min-row-height="2.074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292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6.075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Times New Roman" style:letter-kerning="false" style:font-name-complex="Times New Roman1"/>
    </style:style>
    <style:style style:name="P3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style:font-name="Arial" style:letter-kerning="false" style:font-name-complex="Arial1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 style:parent-style-name="Standard">
      <style:text-properties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-complex="Times New Roman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loext:graphic-properties draw:fill="solid" draw:fill-color="#ffffff"/>
      <style:paragraph-properties fo:line-height="0.706cm" fo:background-color="#ffffff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新細明體1" style:font-size-complex="16pt"/>
    </style:style>
    <style:style style:name="T3" style:family="text">
      <style:text-properties fo:font-size="16pt" style:font-size-asian="16pt" style:font-name-complex="Times New Roman1" style:font-size-complex="16pt"/>
    </style:style>
    <style:style style:name="T4" style:family="text">
      <style:text-properties style:font-name-complex="新細明體1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="Times New Roman" style:letter-kerning="false" style:font-name-complex="新細明體1"/>
    </style:style>
    <style:style style:name="T7" style:family="text">
      <style:text-properties fo:color="#000000" style:font-name="Times New Roman" style:letter-kerning="false" style:font-name-complex="Times New Roman1"/>
    </style:style>
    <style:style style:name="T8" style:family="text">
      <style:text-properties fo:color="#000000" style:font-name="Arial" style:letter-kerning="false" style:font-name-complex="Arial1"/>
    </style:style>
    <style:style style:name="T9" style:family="text">
      <style:text-properties fo:color="#000000" style:font-name="Arial" style:letter-kerning="false" style:font-name-complex="Arial1" style:font-weight-complex="bold"/>
    </style:style>
    <style:style style:name="T10" style:family="text">
      <style:text-properties fo:color="#000000" style:font-name="Arial" style:letter-kerning="false" style:font-name-complex="Arial1" text:display="none"/>
    </style:style>
    <style:style style:name="T11" style:family="text">
      <style:text-properties fo:font-size="14pt" style:font-size-asian="14pt" style:font-name-complex="Times New Roman1"/>
    </style:style>
    <style:style style:name="T12" style:family="text">
      <style:text-properties style:font-name="新細明體" style:font-name-complex="新細明體1"/>
    </style:style>
    <style:style style:name="T13" style:family="text">
      <style:text-properties style:font-name="新細明體" style:font-name-complex="Times New Roman1"/>
    </style:style>
    <style:style style:name="T14" style:family="text">
      <style:text-properties style:font-name="新細明體" style:font-name-complex="Arial1"/>
    </style:style>
    <style:style style:name="T15" style:family="text">
      <style:text-properties fo:color="#00000a" style:font-name="新細明體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"/></text:span><text:span text:style-name="T2">彰化縣芳苑鄉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出國人員</text:span></text:p>
          </table:table-cell>
          <table:table-cell table:style-name="表格1.A1" office:value-type="string">
            <text:p text:style-name="P1"><text:span text:style-name="T4">代表姓名</text:span></text:p>
          </table:table-cell>
          <table:table-cell table:style-name="表格1.A1" office:value-type="string">
            <text:p text:style-name="P2"/>
            <text:p text:style-name="P4"><text:span text:style-name="T6"><text:s text:c="3"/>謝 武 君</text:span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出國地點</text:span></text:p>
          </table:table-cell>
          <table:table-cell table:style-name="表格1.A1" table:number-columns-spanned="2" office:value-type="string">
            <text:p text:style-name="P7"><text:span text:style-name="T4">韓國地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出國日期</text:span></text:p>
          </table:table-cell>
          <table:table-cell table:style-name="表格1.A1" table:number-columns-spanned="2" office:value-type="string">
            <text:p text:style-name="P7"><text:span text:style-name="T5"><text:s/></text:span><text:span text:style-name="T11">1 0 8 / 6 / 3 ---- <text:s/>1 0 8 / 6 / 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報告日期</text:span></text:p>
          </table:table-cell>
          <table:table-cell table:style-name="表格1.A1" table:number-columns-spanned="2" office:value-type="string">
            <text:p text:style-name="P7"><text:span text:style-name="T5"><text:s/></text:span><text:span text:style-name="T11">1 0 8 / 6 / 1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一</text:span><text:span text:style-name="T12">、</text:span><text:span text:style-name="T4">目的</text:span></text:p>
          </table:table-cell>
          <table:table-cell table:style-name="表格1.A1" table:number-columns-spanned="2" office:value-type="string">
            <text:p text:style-name="P7"><text:span text:style-name="T8"><text:s text:c="2"/>考察韓國首爾、仁川地區經濟建設，藉由考察活動實地了解該地區經建，文化，旅遊觀光，旅遊交通運輸，檢討本鄉是否需改進與增進的地方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二</text:span><text:span text:style-name="T12">、</text:span><text:span text:style-name="T4">經過</text:span></text:p>
          </table:table-cell>
          <table:table-cell table:style-name="表格1.B6" table:number-columns-spanned="2" office:value-type="string">
            <text:p text:style-name="P5"/>
            <text:p text:style-name="Standard"><text:span text:style-name="T8">桃園 –仁川– 首爾 – 首爾 – 桃園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三</text:span><text:span text:style-name="T12">、</text:span><text:span text:style-name="T4">心得</text:span></text:p>
          </table:table-cell>
          <table:table-cell table:style-name="表格1.B7" table:number-columns-spanned="2" office:value-type="string">
            <text:p text:style-name="P9"><text:span text:style-name="T9">韓國</text:span><text:a xlink:type="simple" xlink:href="https://zh.wikipedia.org/wiki/%E9%A6%96%E9%83%BD" text:style-name="Internet_20_link" text:visited-style-name="Visited_20_Internet_20_Link"><text:span text:style-name="T15">首都</text:span></text:a><text:span text:style-name="T14">為</text:span><text:span text:style-name="T15">(</text:span><text:span text:style-name="T9">舊名漢城)</text:span><text:span text:style-name="T8">是位與台灣北偏東方的一個國家，與台灣時差多1個小時，</text:span><text:span text:style-name="T14">是位於</text:span><text:a xlink:type="simple" xlink:href="https://zh.wikipedia.org/wiki/%E6%9D%B1%E4%BA%9E" text:style-name="Internet_20_link" text:visited-style-name="Visited_20_Internet_20_Link"><text:span text:style-name="T15">東亞</text:span></text:a><text:span text:style-name="T14">南部的</text:span><text:a xlink:type="simple" xlink:href="https://zh.wikipedia.org/wiki/%E6%B0%91%E4%B8%BB" text:style-name="Internet_20_link" text:visited-style-name="Visited_20_Internet_20_Link"><text:span text:style-name="T15">民主</text:span></text:a><text:span text:style-name="T14">。韓國國土三面環海，西南瀕臨</text:span><text:a xlink:type="simple" xlink:href="https://zh.wikipedia.org/wiki/%E9%BB%84%E6%B5%B7" text:style-name="Internet_20_link" text:visited-style-name="Visited_20_Internet_20_Link"><text:span text:style-name="T15">黃海</text:span></text:a><text:span text:style-name="T14">，東南緊接</text:span><text:a xlink:type="simple" xlink:href="https://zh.wikipedia.org/wiki/%E6%9C%9D%E9%B2%9C%E6%B5%B7%E5%B3%A1" text:style-name="Internet_20_link" text:visited-style-name="Visited_20_Internet_20_Link"><text:span text:style-name="T15">朝鮮海峽</text:span></text:a><text:span text:style-name="T14">，東邊是</text:span><text:a xlink:type="simple" xlink:href="https://zh.wikipedia.org/wiki/%E6%97%A5%E6%9C%AC%E6%B5%B7" text:style-name="Internet_20_link" text:visited-style-name="Visited_20_Internet_20_Link"><text:span text:style-name="T15">日本海</text:span></text:a><text:span text:style-name="T14">，北面隔著</text:span><text:a xlink:type="simple" xlink:href="https://zh.wikipedia.org/wiki/%E4%B8%89%E5%85%AB%E7%B7%9A" text:style-name="Internet_20_link" text:visited-style-name="Visited_20_Internet_20_Link"><text:span text:style-name="T15">三八線</text:span></text:a><text:span text:style-name="T14">（</text:span><text:a xlink:type="simple" xlink:href="https://zh.wikipedia.org/wiki/%E6%9C%9D%E9%9F%93%E9%9D%9E%E8%BB%8D%E4%BA%8B%E5%8D%80" text:style-name="Internet_20_link" text:visited-style-name="Visited_20_Internet_20_Link"><text:span text:style-name="T15">朝韓非軍事區</text:span></text:a><text:span text:style-name="T14">）與</text:span><text:span text:style-name="T15">(北韓)</text:span><text:span text:style-name="T14">相臨，總面積約10萬多平方公里（</text:span><text:span text:style-name="T8">是台灣3倍之大</text:span><text:span text:style-name="T14">），人口約5,106萬</text:span><text:span text:style-name="T8">，當中逾2527萬以上的人口居住於首爾</text:span><text:span text:style-name="T14">，</text:span><text:span text:style-name="T8">與周邊仁川、京畿道數縣構成的首都圈，氣候夏天和台灣差不多，冬天則溫度會到-6度C以下，台幣與韓幣匯率約為1比36.7元。</text:span></text:p>
            <text:p text:style-name="P9"><text:span text:style-name="T8"><text:s text:c="4"/>來到</text:span><text:span text:style-name="T9">韓國</text:span><text:span text:style-name="T8">首爾城市中，馬路的汽車數量頗多，而馬陸路口常有設置交通號誌紅綠燈，交通秩序有規律，行駛中汽車也極少按喇叭而街道上另外一個特殊情形，除了外送摩托車，街道卻很少數的摩托車，因為天氣關係首爾冬天會下雪，摩托車很容易打滑，所以就很少使用，出門也大都乘坐大眾交通運輸工具，其大眾交通運輸工具也很完善與便捷。我在首爾市中心的體會，如5公里青溪川的整建，讓溪川內有道路可供人通行，增</text:span><text:bookmark text:name="_GoBack"/><text:span text:style-name="T8">加了交通的空間外也成為人車分道，更在溪川內兩排牆上製作各族群特色，可供行人行進時觀看，而每一間隔的通行橋也用各族群的特色而建造，也裝設了很多的</text:span><text:soft-page-break/><text:span text:style-name="T8">LED燈，在晚上時刻點亮後，繽紛亮麗，更成為該都市的一種特色景點，也吸引了更多觀光客到現場一睹風采。</text:span></text:p>
            <text:p text:style-name="P9"><text:span text:style-name="T8"><text:s text:c="2"/>又以社會經濟另一民生消費相較下，韓國境內販售600mm可口可樂保特瓶1800韓幣(約49台幣) ，台灣彰化芳苑一瓶可口可樂600mm飲料為25台幣。綜觀上述以社會文化及經濟的層次、研究分析包括公共行政、道德規範、規則、價值、生產、分配、和消費在內的整個社會及經濟過程，在縱橫交叉分析中，人民生產收入為一般國家高(台灣1.5倍)，家家戶戶幾乎都買得起汽車，大大提升生活方便性與工作效率，人民也為提升中高階級以上，人民大都可以自律的去遵守道德規範，交通規則，首爾市實屬城市已開發進化中城市。</text:span><text:span text:style-name="T10"> </text:span></text:p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四</text:span><text:span text:style-name="T12">、</text:span><text:span text:style-name="T4">建議</text:span></text:p>
          </table:table-cell>
          <table:table-cell table:style-name="表格1.B8" table:number-columns-spanned="2" office:value-type="string">
            <text:p text:style-name="P9"><text:span text:style-name="T8">一、積極加強及爭取公共設施及交通運輸的興建，以帶動本</text:span></text:p>
            <text:p text:style-name="P9"><text:span text:style-name="T8"><text:s text:c="4"/>鄉觀光事業的繁榮與發展。而交通的便利連結，往往是</text:span></text:p>
            <text:p text:style-name="P9"><text:span text:style-name="T8"><text:s text:c="4"/>帶動地方活絡的主要原因，實體建議希翼本鄉盡所竭力</text:span></text:p>
            <text:p text:style-name="P9"><text:span text:style-name="T8"><text:s text:c="4"/>，爭取台76線連接至本鄉，將為本鄉增進廣大助益。</text:span></text:p>
            <text:p text:style-name="P8"><text:span text:style-name="T8">二、建立及推廣在地產業特色、觀光特色點，增加就業機會，</text:span></text:p>
            <text:p text:style-name="P8"><text:span text:style-name="T8"><text:s text:c="4"/>增進鄉民認同感，提振消費者信心。 </text:span></text:p>
            <text:p text:style-name="P8"><text:span text:style-name="T8">三、成立及推廣文藝康樂活動，傳授相關知識，提升鄉民心</text:span></text:p>
            <text:p text:style-name="P8"><text:span text:style-name="T8"><text:s text:c="4"/>靈及生活品質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underline-style="none" style:text-blinking="fals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彰化縣芳苑鄉民代表會代表出國考察報告</dc:title>
    <meta:initial-creator>user</meta:initial-creator>
    <meta:editing-cycles>3</meta:editing-cycles>
    <meta:creation-date>2019-06-14T07:37:00</meta:creation-date>
    <dc:date>2019-08-09T09:40:45.091000000</dc:date>
    <meta:editing-duration>PT1M3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7" meta:word-count="1065" meta:character-count="1173" meta:non-whitespace-character-count="1103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